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p-" style:family="table-cell" style:parent-style-name="Default">
      <style:table-cell-properties fo:wrap-option="wrap" style:vertical-align="bottom"/>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Dual fuel (electricity 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Dual fuel (electricity and gas) customer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bottom-mark-p-">
            <text:p>Total energy customer services increased 5.6% to 4.011 million, from 3.786 million reported at 30 June 2020. The majority of total energy customer services growth was driven by the acquisition of 198.3k Click Energy customers with 26.5k attributed to underlying growth. Despite a more competitive market landscape, positive growth was achieved through headline above the line marketing campaigns, along with smaller targeted activities in the marketing and partnership space. Dual fuel services increased 5.8% between FY20 and FY21.</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Total energy customer services</text:p>
          </table:table-cell>
          <table:table-cell office:value-type="float" table:style-name="right-bottom-n-g-" office:value="3653404"/>
          <table:table-cell office:value-type="float" table:style-name="right-bottom-n-g-" office:value="3641608"/>
          <table:table-cell office:value-type="float" table:style-name="right-bottom-n-g-" office:value="3707782"/>
          <table:table-cell office:value-type="float" table:style-name="right-bottom-n-g-" office:value="3786146"/>
          <table:table-cell office:value-type="float" table:style-name="right-bottom-n-g-" office:value="4010928"/>
        </table:table-row>
        <table:table-row table:style-name="ro1">
          <table:table-cell office:value-type="string" table:style-name="lastrow-first-left-bottom-">
            <text:p>No. of dual fuel customer services</text:p>
          </table:table-cell>
          <table:table-cell office:value-type="float" table:style-name="lastrow-right-bottom-n-g-" office:value="2007598"/>
          <table:table-cell office:value-type="float" table:style-name="lastrow-right-bottom-n-g-" office:value="2027314"/>
          <table:table-cell office:value-type="float" table:style-name="lastrow-right-bottom-n-g-" office:value="2069684"/>
          <table:table-cell office:value-type="float" table:style-name="lastrow-right-bottom-n-g-" office:value="2118154"/>
          <table:table-cell office:value-type="float" table:style-name="lastrow-right-bottom-n-g-" office:value="2249232"/>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30T09:22:53Z</meta:creation-date>
    <dc:title>FY21 ESG Data Centre</dc:title>
    <dc:language>en-gb</dc:language>
  </office:meta>
</office:document-meta>
</file>